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794cm"/>
      <style:text-properties fo:font-weight="normal"/>
    </style:style>
    <style:style style:name="P2" style:family="paragraph" style:parent-style-name="Text_20_body">
      <style:paragraph-properties fo:margin-top="0cm" fo:margin-bottom="0cm" style:line-height-at-least="0.794cm" fo:text-align="start" style:justify-single-word="false"/>
      <style:text-properties fo:font-weight="normal"/>
    </style:style>
    <style:style style:name="P3" style:family="paragraph" style:parent-style-name="Text_20_body">
      <style:paragraph-properties fo:margin-top="0cm" fo:margin-bottom="0cm" style:line-height-at-least="0.794cm" fo:text-align="center" style:justify-single-word="false" fo:padding="0cm" fo:border="none"/>
      <style:text-properties fo:font-size="12pt" fo:font-weight="bold"/>
    </style:style>
    <style:style style:name="P4" style:family="paragraph" style:parent-style-name="Text_20_body">
      <style:paragraph-properties fo:margin-top="0cm" fo:margin-bottom="0cm" style:line-height-at-least="0.794cm" fo:padding="0cm" fo:border="none"/>
      <style:text-properties fo:font-weight="normal"/>
    </style:style>
    <style:style style:name="P5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weight="normal"/>
    </style:style>
    <style:style style:name="P6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size="9.75pt" fo:font-weight="bold"/>
    </style:style>
    <style:style style:name="P7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size="9.75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style:line-height-at-least="0.794cm" fo:text-align="start" style:justify-single-word="false" fo:padding="0cm" fo:border="none"/>
      <style:text-properties fo:font-weight="normal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1">Ogłoszenie nr 500191922-N-2018 z dnia 10-08-2018 r. </text:p><text:p text:style-name="P3">Szczytno:<text:line-break/>OGŁOSZENIE O ZMIANIE OGŁOSZENIA </text:p><text:p text:style-name="P2"><text:span text:style-name="T1">OGŁOSZENIE DOTYCZY:</text:span> </text:p><text:p text:style-name="P5">Ogłoszenia o zamówieniu </text:p><text:p text:style-name="P6"><text:span text:style-name="T2">INFORMACJE O ZMIENIANYM OGŁOSZENIU</text:span> </text:p><text:p text:style-name="P4"><text:span text:style-name="T1">Numer: </text:span>500185478-N-2018 <text:line-break/><text:span text:style-name="T1">Data: </text:span>06-08-2018 </text:p><text:p text:style-name="P6"><text:span text:style-name="T2">SEKCJA I: ZAMAWIAJĄCY</text:span> </text:p><text:p text:style-name="P5">ZOZ Szczytno, Krajowy numer identyfikacyjny 51948300500000, ul. ul. M. C. Skłodowskiej  12, 12100   Szczytno, woj. warmińsko-mazurskie, państwo Polska, tel. 896 232 146, e-mail zozszczytno@op.pl, faks 896 232 136. <text:line-break/>Adres strony internetowej (url): </text:p><text:p text:style-name="P7">SEKCJA II: ZMIANY W OGŁOSZENIU </text:p><text:p text:style-name="P5"><text:span text:style-name="T1">II.1) Tekst, który należy zmienić:</text:span> </text:p><text:p text:style-name="P8"><text:span text:style-name="T1">Miejsce, w którym znajduje się zmieniany tekst:</text:span> <text:line-break/><text:span text:style-name="T1">Numer sekcji: </text:span>IV.6. <text:line-break/><text:span text:style-name="T1">Punkt: </text:span>2) <text:line-break/><text:span text:style-name="T1">W ogłoszeniu jest: </text:span>Termin składania ofert lub wniosków o dopuszczenie do udziału w postępowaniu: Data: 2018-08-16, godzina: 12:00, <text:line-break/><text:span text:style-name="T1">W ogłoszeniu powinno być: </text:span>Termin składania ofert lub wniosków o dopuszczenie do udziału w postępowaniu: Data: 2018-08-17, godzina: 12:00, </text:p></draw:text-box></draw:frame></text:p>
      <text:p text:style-name="P10"> </text:p>
      <text:section text:style-name="Sect1" text:name="buttonsContent">
        <text:p text:style-name="P9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0T12:16:10.81</meta:creation-date>
    <meta:document-statistic meta:table-count="0" meta:image-count="0" meta:object-count="0" meta:page-count="1" meta:paragraph-count="12" meta:word-count="119" meta:character-count="903"/>
    <dc:date>2018-08-10T12:17:02.13</dc:date>
    <meta:editing-duration>PT51S</meta:editing-duration>
    <meta:editing-cycles>1</meta:editing-cycles>
    <meta:generator>OpenOffice/4.1.5$Win32 OpenOffice.org_project/415m1$Build-9789</meta:generator>
  </office:meta>
</office:document-meta>
</file>